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68</text:p>
          </table:table-cell>
          <table:table-cell table:number-columns-repeated="4" table:style-name="ce10"/>
          <table:table-cell office:value-type="string" table:style-name="ce12">
            <text:p>20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35767</text:p>
          </table:table-cell>
          <table:covered-table-cell/>
          <table:table-cell office:value-type="float" office:value="427151.13" table:style-name="ce20">
            <text:p>427151,1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0:3044</text:p>
          </table:table-cell>
          <table:covered-table-cell/>
          <table:table-cell office:value-type="float" office:value="3655995.16" table:style-name="ce20">
            <text:p>3655995,1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2:3697</text:p>
          </table:table-cell>
          <table:covered-table-cell/>
          <table:table-cell office:value-type="float" office:value="4377252.3600000003" table:style-name="ce20">
            <text:p>4377252,3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3018:7659</text:p>
          </table:table-cell>
          <table:covered-table-cell/>
          <table:table-cell office:value-type="float" office:value="2049889.86" table:style-name="ce20">
            <text:p>2049889,8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16002:156</text:p>
          </table:table-cell>
          <table:covered-table-cell/>
          <table:table-cell office:value-type="float" office:value="1811105.89" table:style-name="ce22">
            <text:p>1811105,8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4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7:00122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503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6020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34:0607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2A5289BF34D7E20E63ED7D5524BC5E60631A022D9E8032F4900B6518D0922A2BF9846F1F13C7FDFB2F52863544C9EEA3E485E2B5F02CBC1C916D8D88CC5A3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1T08:11:19Z</meta:creation-date>
    <dc:date>2024-11-21T08:11:20Z</dc:date>
  </office:meta>
</office:document-meta>
</file>